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20испр</text:p>
          </table:table-cell>
          <table:table-cell table:number-columns-repeated="4" table:style-name="ce10"/>
          <table:table-cell office:value-type="string" table:style-name="ce12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4400011:808</text:p>
          </table:table-cell>
          <table:covered-table-cell/>
          <table:table-cell office:value-type="float" office:value="47488" table:style-name="ce20">
            <text:p>47488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96F2AF508C592533F61BBBA216545AFFB3DDB68690E32299FEC8373A9000D782D010F03CD54265BFF17DA0C2C3A92359E64C69775C2644560C96892E54EAD4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18T13:46:39Z</meta:creation-date>
    <dc:date>2025-12-18T13:46:40Z</dc:date>
  </office:meta>
</office:document-meta>
</file>